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Verdana" fo:color="#FFFFFF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Verdana" fo:color="#FFFFFF"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Verdana" fo:font-size="10pt" style:font-size-asian="10pt" style:font-size-complex="10pt" fo:language="de" fo:country="AT"/>
    </style:style>
    <style:style style:name="T22" style:parent-style-name="Domyślnaczcionkaakapitu" style:family="text">
      <style:text-properties style:font-name="Verdana" style:font-name-complex="Verdana" fo:color="#FFFFFF" fo:font-size="10pt" style:font-size-asian="10pt" style:font-size-complex="10pt" fo:language="de" fo:country="AT"/>
    </style:style>
    <style:style style:name="T23" style:parent-style-name="Domyślnaczcionkaakapitu" style:family="text">
      <style:text-properties style:font-name="Verdana" style:font-name-complex="Verdana" fo:font-size="10pt" style:font-size-asian="10pt" style:font-size-complex="10pt" fo:language="de" fo:country="AT"/>
    </style:style>
    <style:style style:name="T24" style:parent-style-name="Domyślnaczcionkaakapitu" style:family="text">
      <style:text-properties style:font-name="Verdana" style:font-name-complex="Verdana" fo:color="#FFFFFF" fo:font-size="10pt" style:font-size-asian="10pt" style:font-size-complex="10pt" fo:language="de" fo:country="AT"/>
    </style:style>
    <style:style style:name="P25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 fo:language="de" fo:country="AT"/>
    </style:style>
    <style:style style:name="T2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Verdana"/>
    </style:style>
    <style:style style:name="T28" style:parent-style-name="Domyślnaczcionkaakapitu" style:family="text">
      <style:text-properties style:font-name="Verdana" style:font-name-complex="Verdana" fo:color="#FFFFFF" fo:font-size="10pt" style:font-size-asian="10pt" style:font-size-complex="10pt" fo:language="de" fo:country="AT"/>
    </style:style>
    <style:style style:name="T29" style:parent-style-name="Domyślnaczcionkaakapitu" style:family="text">
      <style:text-properties style:font-name="Verdana" style:font-name-complex="Verdana" fo:color="#FFFFFF" fo:font-size="10pt" style:font-size-asian="10pt" style:font-size-complex="10pt" fo:language="de" fo:country="AT"/>
    </style:style>
    <style:style style:name="T3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Verdana" fo:color="#FFFFFF" fo:font-size="10pt" style:font-size-asian="10pt" style:font-size-complex="10pt" fo:language="de" fo:country="AT"/>
    </style:style>
    <style:style style:name="P33" style:parent-style-name="Standard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Verdana" fo:color="#FFFFFF" fo:font-size="10pt" style:font-size-asian="10pt" style:font-size-complex="10pt" fo:language="de" fo:country="AT"/>
    </style:style>
    <style:style style:name="P37" style:parent-style-name="Standard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right" style:leader-style="dotted" style:leader-text="." style:position="1.9687in"/>
          <style:tab-stop style:type="left" style:position="3.9375in"/>
          <style:tab-stop style:type="right" style:leader-style="dotted" style:leader-text="." style:position="6.3in"/>
        </style:tab-stops>
      </style:paragraph-properties>
    </style:style>
    <style:style style:name="T5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Verdana" fo:color="#FFFFFF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65" style:parent-style-name="Domyślnaczcionkaakapitu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>Dziekan</text:p>
      <text:p text:style-name="P2"/>
      <text:p text:style-name="P3"><text:span text:style-name="T4">Wydziału Nauk o Ziemi i Kształtowania Środowiska</text:span></text:p>
      <text:p text:style-name="P5">Uniwersytetu Wrocławskiego</text:p>
      <text:p text:style-name="P6"/>
      <text:p text:style-name="P7"/>
      <text:p text:style-name="P8"><text:span text:style-name="T9">Zgłoszenie obrony pracy dyplomowej - magisterskiej</text:span></text:p>
      <text:p text:style-name="P10"/>
      <text:p text:style-name="P11"/>
      <text:p text:style-name="P12"><text:span text:style-name="T13">KIERUNEK STUDIÓW/SPECJALNOŚĆ</text:span><text:span text:style-name="T14">:<text:s/></text:span><text:span text:style-name="T15">………………………………………………</text:span></text:p>
      <text:p text:style-name="P16"><text:span text:style-name="T17">PROMOTOR</text:span><text:span text:style-name="T18">:<text:s/></text:span><text:span text:style-name="T19">………………………………………..</text:span></text:p>
      <text:p text:style-name="P20"/>
      <text:p text:style-name="Standard"><text:span text:style-name="T21">STUDENT<text:s/></text:span><text:span text:style-name="T22">………………………………….</text:span><text:span text:style-name="T23">, nr albumu<text:s/></text:span><text:span text:style-name="T24">………………………………….</text:span></text:p>
      <text:p text:style-name="P25"/>
      <text:p text:style-name="Standard"><text:span text:style-name="T26">Tytuł pracy magisterskiej:</text:span><text:span text:style-name="T27"><text:s/></text:span><text:span text:style-name="T28">…………………………………………………………………….</text:span></text:p>
      <text:p text:style-name="Standard"><text:span text:style-name="T29">.</text:span></text:p>
      <text:p text:style-name="Standard"><text:span text:style-name="T30">Recenzent</text:span><text:span text:style-name="T31">:<text:s/></text:span><text:span text:style-name="T32">…………………………………………………………………….</text:span></text:p>
      <text:p text:style-name="P33"/>
      <text:p text:style-name="Standard"><text:span text:style-name="T34">Proponowany termin obron</text:span><text:span text:style-name="T35">y:<text:s/></text:span><text:span text:style-name="T36">…………………………………………………………………….</text:span></text:p>
      <text:p text:style-name="P37"/>
      <text:p text:style-name="P38"/>
      <text:p text:style-name="P39"><text:span text:style-name="T40">W razie wyższej konieczności zorganizowania egzaminu magisterskiego formie zdalnej<text:s/></text:span><text:span text:style-name="T41">decyduję się na</text:span><text:span text:style-name="T42"><text:s/></text:span><text:span text:style-name="T43">formę zdalną / zmianę terminu egzaminu na późniejszy</text:span><text:span text:style-name="T44">*</text:span></text:p>
      <text:p text:style-name="P45"/>
      <text:p text:style-name="P46"/>
      <text:p text:style-name="P47"/>
      <text:p text:style-name="P48"/>
      <text:p text:style-name="P49"><text:span text:style-name="T50">Wrocław, ……………………………..</text:span><text:span text:style-name="T51"><text:tab/></text:span><text:span text:style-name="T52">……………………………………………………</text:span></text:p>
      <text:p text:style-name="P53"><text:span text:style-name="T54"><text:tab/>(Podpis promotora)</text:span></text:p>
      <text:p text:style-name="P55"/>
      <text:p text:style-name="P56"/>
      <text:p text:style-name="P57"/>
      <text:p text:style-name="P58"/>
      <text:p text:style-name="P59"><text:tab/><text:tab/><text:tab/></text:p>
      <text:p text:style-name="P60"><text:tab/>(Podpis recenzenta)</text:p>
      <text:p text:style-name="P61"/>
      <text:p text:style-name="P62"/>
      <text:p text:style-name="P63"/>
      <text:p text:style-name="P64"><text:span text:style-name="T6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Mikołaj Krawczyński (181800)</dc:creator>
    <meta:creation-date>2020-07-31T12:29:00Z</meta:creation-date>
    <dc:date>2021-01-21T15:39:00Z</dc:date>
    <meta:template xlink:href="Normal" xlink:type="simple"/>
    <meta:editing-cycles>12</meta:editing-cycles>
    <meta:editing-duration>PT780S</meta:editing-duration>
    <meta:document-statistic meta:page-count="1" meta:paragraph-count="1" meta:word-count="99" meta:character-count="698" meta:row-count="5" meta:non-whitespace-character-count="600"/>
  </office:meta>
</office:document-meta>
</file>